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 G# F# F# - C# C# G# Bbm <text:s text:c="11"/>[Intro]</text:p>
      <text:p><text:s text:c="10"/>G# G# F# F# - C# C# G# G# <text:s text:c="10"/>Bbm G# Bb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Bbm Bbm D#m D#m</text:p>
      <text:p>Que le bo<text:span text:style-name="Measure_20__23_1">nheur</text:span> est irrédu<text:span text:style-name="Measure_20__23_2">ct</text:span>ible <text:s text:c="7"/>Fm Fm</text:p>
      <text:p>Et je di<text:span text:style-name="Measure_20__23_1">s, e</text:span>t il di<text:span text:style-name="Measure_20__23_2">t</text:span> <text:s text:c="17"/>(F# F# D#m D#m x2)</text:p>
      <text:p>Que ton es<text:span text:style-name="Measure_20__23_1">poir</text:span> n'est pas si désespér<text:span text:style-name="Measure_20__23_2">é</text:span> <text:s/>Fm Fm D#m D#m</text:p>
      <text:p>À condi<text:span text:style-name="Measure_20__23_1">tion</text:span> d'analyse<text:span text:style-name="Measure_20__23_2">r</text:span> <text:s text:c="16"/>Bbm G# Bb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G#)</text:p>
      <text:p><text:s text:c="16"/>[Pont] F# C# D#m Fm - Bbm Fm Bbm Fm</text:p>
      <text:p>D'où venons-nous, où <text:span text:style-name="Measure_20__23_2">al</text:span>lons-nous, <text:s text:c="3"/>D#m Fm Fm G# - G#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G# Bb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